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Fm Bb Bbm C7 x2) - D# [Rit]</text:p>
      <text:p><text:span text:style-name="Measure_20__23_1">Tous</text:span> mes amis sont <text:span text:style-name="Measure_20__23_2">par</text:span>tis <text:s text:c="2"/>C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Fm C7 Fm C7 - G# C7 Fm C - C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Fm C7 G# C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